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P2" style:parent-style-name="Standard" style:list-style-name="LFO1" style:family="paragraph"/>
    <style:style style:name="P3" style:parent-style-name="Standard" style:list-style-name="LFO2" style:family="paragraph"/>
    <style:style style:name="P4" style:parent-style-name="Standard" style:list-style-name="LFO3" style:family="paragraph"/>
    <style:style style:name="P5" style:parent-style-name="Standard" style:list-style-name="LFO4" style:family="paragraph"/>
    <style:style style:name="P6" style:parent-style-name="Standard" style:list-style-name="LFO5" style:family="paragraph"/>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office:automatic-styles>
  <office:body>
    <office:text text:use-soft-page-breaks="true">
      <text:p text:style-name="P1">Żaba Hyży</text:p>
      <text:p text:style-name="Standard"/>
      <text:p text:style-name="Standard"><text:tab/>Za górami, za rzekami i bardzo wieloma miastami w lesie pełnym hub żyła żaba Hubert. Miała milion lat i mieszkała w hodowli żab.</text:p>
      <text:p text:style-name="Standard"><text:s text:c="4"/>Pewnego dnia usłyszała o książce pt. „Hanka w Hollywood”, więc poszła do sklepu, żeby ją kupić, ale gdy się tam znalazła, zauważyła dziwnego mężczyznę. Poszedł do niej i powiedział<text:s/>:</text:p>
      <text:p text:style-name="Standard">- Mam cię, ha,ha,ha- krzyknął. Żaba chciała uciec, ale się potknęła i przewróciła. Dlatego mężczyzna ją związał i uwięził w piwnicy. Nagle Hubert obudził się w łóżku i okazało się, że to był tylko sen.</text:p>
      <text:p text:style-name="Standard"><text:tab/>Następnego dnia żaba weszła do sklepu „Biedronka”<text:s/>i kupiła dużo chipsów i wizz. Po powrocie do domu urządziła kolację. Przyszli do niej wszyscy jej <text:s/>żarłoczni kumple: Samochód, Lodówka i inni. O godzinie 20:04 było tak głośno, że o hucznej imprezie wiedzieli wszyscy, nawet ludzie oddaleni o 500 lat świetlnych od jej domu.</text:p>
      <text:p text:style-name="Standard"><text:s text:c="5"/>Nazajutrz Hubert już wiedział, że to był kolejny sen.</text:p>
      <text:p text:style-name="Standard"/>
      <text:p text:style-name="Standard">Jakub Pawlicki, Jakub Kuncewicz, Borys Głowacki, Maciej Raczyński</text:p>
      <text:p text:style-name="Standard"/>
      <text:p text:style-name="Standard"/>
      <text:p text:style-name="Standard"/>
      <text:p text:style-name="Standard"/>
      <text:p text:style-name="Standard"><text:s text:c="60"/>Wyścig</text:p>
      <text:p text:style-name="Standard"/>
      <text:p text:style-name="Standard"><text:tab/>Pewna chyża żabka przygotowywała się w<text:s/>Żabińcu do wyścigu żabek. Wszystkim mówiła: <text:s/>- Nigdy mnie nie pokonacie, jestem najszybsza i najżwawsza na świecie”.</text:p>
      <text:p text:style-name="Standard"><text:tab/>Następnego dnia nadszedł czas wyścigu. Gdy mieli już wystartować, okazało się, że żabce zabrakło sił. Nie wiedziała, co się stało. Gdy inne żabki wystartowały, ona jedyna stała na starcie.</text:p>
      <text:p text:style-name="Standard"><text:s/>I mówiła:</text:p>
      <text:list text:style-name="LFO1" text:continue-numbering="true">
        <text:list-item>
          <text:p text:style-name="P2">O co chodzi ? Przecież trenowałam i co ?!-obraziła się.</text:p>
        </text:list-item>
      </text:list>
      <text:p text:style-name="Standard">Pomyślała sobie, że o mało nie zostałaby pośmiewiskiem kraju.</text:p>
      <text:p text:style-name="Standard">Następnego dnia, ktoś zapukał do jej drzwi.</text:p>
      <text:list text:style-name="LFO2" text:continue-numbering="true">
        <text:list-item>
          <text:p text:style-name="P3">Kto tam?- zapytała.</text:p>
        </text:list-item>
      </text:list>
      <text:p text:style-name="Standard">Gdy otworzyła żelazne drzwi, w progu stały jej koleżanki. Powiedziała im tak :</text:p>
      <text:list text:style-name="LFO3" text:continue-numbering="true">
        <text:list-item>
          <text:p text:style-name="P4">Czego tu szukacie ?Przecież powinniście się ze mnie śmiać!</text:p>
        </text:list-item>
      </text:list>
      <text:p text:style-name="Standard">Na te słowa odpowiedziały:</text:p>
      <text:list text:style-name="LFO4" text:continue-numbering="true">
        <text:list-item>
          <text:p text:style-name="P5">W życiu byśmy nie śmiały się z najlepszej przyjaciółki.</text:p>
        </text:list-item>
      </text:list>
      <text:p text:style-name="Standard">Ona powiedziała im:</text:p>
      <text:list text:style-name="LFO5" text:continue-numbering="true">
        <text:list-item>
          <text:p text:style-name="P6">Co się stało podczas wyścigu, że nie mogłam wystartować ?</text:p>
        </text:list-item>
      </text:list>
      <text:p text:style-name="Standard">Koleżanka odpowiedziała jej:</text:p>
      <text:p text:style-name="Standard">-Idź do czarnoksiężnika, on wszystko wie i widzi każdy zakamarek i pewnie zna twój los.</text:p>
      <text:p text:style-name="Standard"/>
      <text:p text:style-name="Standard">Bianka Damaszk, <text:s/>Oliwia Banaszak, Igor Dober</text:p>
      <text:p text:style-name="Standard"/>
      <text:p text:style-name="Standard"/>
      <text:p text:style-name="P7">Żaba Hania</text:p>
      <text:p text:style-name="P8"/>
      <text:p text:style-name="P9"><text:tab/>Dawno, dawno temu w stawie żyła sobie żaba Hania. Zawsze na wakacje wyjeżdżała do Holandii na obóz harcerski. Musiała polecieć tam helikopterem. Mama Żaneta twierdziła, że to bardzo niebezpieczna podróż. Hania nie słuchała swojej mamy Żanety z żółtymi włosami. Tymczasem tata Hubert przeżywał żołądkowy skręt. Poprosił swoją żonę, żeby kupiła hamak. Żona powiedziała:</text:p>
      <text:p text:style-name="P10">-Zamiast hamaku kupimy ogromne nowoczesne łóżko.</text:p>
      <text:p text:style-name="P11">Kiedy rodzice rozmawiali, Hania ubrała mundurek harcerski i poszła do KFC, by zjeść pysznego<text:s/><text:soft-page-break/>hamburgera. Hania po powrocie powiedziała rodzicom, że ma męża w Holandii i <text:s/>z nim zamieszka.</text:p>
      <text:p text:style-name="P12"/>
      <text:p text:style-name="P13">Zuzanna Kurgan,Urszula Danowska, Nikola Kryszak</text:p>
      <text:p text:style-name="P14"/>
      <text:p text:style-name="P15"/>
      <text:p text:style-name="P16"/>
      <text:p text:style-name="P17"><text:s text:c="64"/>Żaba Halina</text:p>
      <text:p text:style-name="P18"/>
      <text:p text:style-name="P19"/>
      <text:p text:style-name="P20"><text:tab/>Pewnego dnia żaba Żaneta wybrała się nad rzekę, gdzie spotkała żuka, który<text:s/>lubił hiacynty <text:s text:c="13"/>i od dawna żył w olbrzymiej dziurze. Żaneta zapytała, jak ma na imię. Okazało się, że nazywał się Henryk i był bardzo dobry w haftowaniu. Opowiedział jej o swoim życiu i ze smutkiem mówił o życiu w dziurze. Żabka zaproponowała mu mieszkanie nad stawem. Pobiegli do jej domu. Halina niosła go na plecach. Żuk nie trzymał się dostatecznie mocno i spadł. Żaba tego nie zauważyła <text:s text:c="10"/>i podążyła do domu. Po chwili wróciła. Znalazła żuczka leżącego na dróżce. Zabrała go do lekarza.<text:s/>Doktor założył bandaż. Halina zaniosła go do domu i położyła do łóżka. Podała mu filiżankę herbaty z miodem i z cytryną. Leżał tak cały miesiąc, aż przybył lekarz i powiedział, że jest już zdrowy i może chodzić. Żuk pożegnał się i poszedł szukać dla siebie<text:s/>domu. Żaba była smutna. Na szczęście, gdy po kilku dniach wyszła na spacer, zobaczyła żuka i od tej pory już się nie rozstawali.</text:p>
      <text:p text:style-name="P21"/>
      <text:p text:style-name="P22">Oliwia Paliwoda, Marysia Dyś, Tomasz Nikielsk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ia a</meta:initial-creator>
    <dc:creator>Joanna</dc:creator>
    <meta:creation-date>2017-02-20T10:29:00Z</meta:creation-date>
    <dc:date>2017-02-20T10:29:00Z</dc:date>
    <meta:template xlink:href="Normal" xlink:type="simple"/>
    <meta:editing-cycles>2</meta:editing-cycles>
    <meta:editing-duration>PT0S</meta:editing-duration>
    <meta:document-statistic meta:page-count="2" meta:paragraph-count="7" meta:word-count="546" meta:character-count="3819" meta:row-count="27" meta:non-whitespace-character-count="3280"/>
  </office:meta>
</office:document-meta>
</file>