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office:automatic-styles>
  <office:body>
    <office:text text:use-soft-page-breaks="true">
      <text:p text:style-name="P1">Chyża żaba</text:p>
      <text:p text:style-name="Standard"/>
      <text:p text:style-name="P2"><text:tab/>Pewna chyża żaba, która miała na imię Helena, mieszkała w Hamburgu. Była małą, histeryczną żabką. Żebrała, żeby kupić horrendalnie drogą Hondę i hiperdużego hamburgera.</text:p>
      <text:p text:style-name="P3"><text:s text:c="4"/>Pewnego dnia żałosna Hela pojechała żółtą Hondą do Helu. Poszła do lodziarni i zobaczyła hipergrubego hycla z żoną. Uciekając przed nimi, wskoczyła do hipermarketu i urządziła tam huczną żałobę kolegi hycla - żałosnego hycla Henryka Huli, który kiedyś należał do harcerstwa w żołnierskim hrabstwie Haui Żelkowy z Żor. Następnego dnia żaba Helena oglądała żniwa rolnika, który harował ciężko, hamując traktor, który sam jechał. Kolejnego dnia poszła do Heliosa, kupiła herbatę z żółtą <text:s/>cytryną i wybrała się na film pt. „Żaba żuje żuka”. Był to horror. Chciała kupić hummusową pizzę, ale nie wystarczyło jej pieniędzy. Postanowiła, że zrobi huczne przyjęcie, pogra na harfie i harmonijce, pożartuje, niektórych zahipnotyzuje i zdobędzie potrzebną sumę.</text:p>
      <text:p text:style-name="P4"><text:s text:c="4"/>Kiedy Helena zebrała pieniądze, wybrała się na wyprawę w<text:s/>Himalaje. Niestety góry ją pokonały, <text:s/>po kilku dniach chyża żaba zmarła na raka żołądka. Wszystkich ogarnął ogromny żal.</text:p>
      <text:p text:style-name="Standard"/>
      <text:p text:style-name="Standard">Dawid Żarski, Oskar Tusik, Patryk Pilarski, Szymon Drobotowicz kl. VI c</text:p>
      <text:p text:style-name="Standard"/>
      <text:p text:style-name="Standard"/>
      <text:p text:style-name="P5">Chyża żaba</text:p>
      <text:p text:style-name="P6"/>
      <text:p text:style-name="P7"><text:tab/>Żyła sobie żaba o imieniu Hortensja. Uwielbiała<text:s/>czytać, <text:s/>w szczególności „Harrego Pottera”, dlatego wolała, żeby mówiono na nią Hermiona. Mieszkała na niewielkim listku, lecz w swym małym móżdżku wyobrażała sobie, że to Hogwart. Najbardziej lubiła jeść rzeżuchę, żeberka i żyto.</text:p>
      <text:p text:style-name="P8"><text:tab/>Pewnego razu, gdy<text:s/>rozpoczęły się wielkie deszcze, jej listek spłynął do pobliskiej rzeczki. Podróżowała. Po dwóch dniach zauważyła, że zbliża się do wodospadu. Na szczęście była rozważna i chyża. Przeskoczyła żwawo po kamieniach na brzeg. Nie wiedząc, gdzie jest, ruszyła przed siebie. Idąc żelbetonową drogą, spotkała innego osobnika swego gatunku, który nazywał się Henryk. Zaprowadził ją na zawody w skakaniu „Hop, Żabka Hurra!”. Postanowiła wziąć w nich udział. Była zawodnikiem numer dziewięć. Gdy zaczęła się rywalizacja, miała duże szanse na wygraną. Skoczyła tak daleko, że znalazła się przed czyimiś stopami. Były ogromne, to był człowiek. Zaczęła uciekać, zobaczyła stos dyń. Zdecydowała się tam ukryć. Coś jednak jej przeszkodziło. Był to koń pomieszany z orłem. Olbrzym po chwili zawołał:”Hardodziób! Do mnie !”. Zorientowała się,że ta istota to hipogryf, a człowiek to Hagrid …</text:p>
      <text:p text:style-name="P9"/>
      <text:p text:style-name="P10">Natasza Skoneczka, Malwina Zabielska, Kaja Mostowska, Aleksandra Burciu, Alicja Ochrymowicz</text:p>
      <text:p text:style-name="P11">kl. VI c</text:p>
      <text:p text:style-name="P12"/>
      <text:p text:style-name="P13"/>
      <text:p text:style-name="P14">Chyża żaba</text:p>
      <text:p text:style-name="P15"/>
      <text:p text:style-name="P16"><text:tab/>Pewnego żałosnego razu chyża żaba<text:s/>o oryginalnym imieniu Hudaw, hasała sobie <text:s text:c="25"/>po huclawym polu w Żarach. Hyclaw był zamożnym hakerem i miał żarłoczną żonkę Żanetkę. Mieszkała ona w haremie. Żanetka nie kochała swojego męża. Zdradzała go z jego starszym bratem Henrykiem, który wyjechał w Himalaje. Huclaw życzył sobie, aby Żanetkę złapały lokalne hycle. Sam postanowił skupić się na sobie. Kupił helikopter i nauczył się hebrajskiego. Przed wylotem do Izraela i Hondurasu zjadł humus i wypił hiszpańską herbatę. Gdy doleciał do Hondurasu, poznał kobietę o imieniu Halina. Zakochał się w niej. Kupił jej żyzne pole i holenderską szynkę. Powiedział do niej : „Żenimy się” Mieli czworo dzieci :Hrapciunię, Żukolę, Hramucinkę oraz Żatniówkę. <text:s/>Huclaw zapomniał o Żanetce i żyli długo<text:s/>i szczęśliwie!...</text:p>
      <text:p text:style-name="P17">Jednak nie... Huclawa zjadły żubry.</text:p>
      <text:p text:style-name="P18"/>
      <text:p text:style-name="Standard">Julia Szumnarska, Julia Soboń, Paulina Pawłowska, <text:s/>Anna Kubis kl. VI 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ia a</meta:initial-creator>
    <dc:creator>Joanna</dc:creator>
    <meta:creation-date>2017-02-20T09:32:00Z</meta:creation-date>
    <dc:date>2017-02-20T09:32:00Z</dc:date>
    <meta:template xlink:href="Normal" xlink:type="simple"/>
    <meta:editing-cycles>2</meta:editing-cycles>
    <meta:editing-duration>PT0S</meta:editing-duration>
    <meta:document-statistic meta:page-count="1" meta:paragraph-count="6" meta:word-count="489" meta:character-count="3418" meta:row-count="24" meta:non-whitespace-character-count="2935"/>
  </office:meta>
</office:document-meta>
</file>