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>Chyża żaba</text:p>
      <text:p text:style-name="P2"/>
      <text:p text:style-name="P3"><text:s text:c="3"/>Pewna chyża żaba Helena spotkała bociana, który miał długi, nieco haczykowaty dziób,wydłużone nogi, piękne pióra i był idealnym kandydatem do wystąpienia w reklamie.</text:p>
      <text:p text:style-name="P4"><text:s text:c="3"/>Żaba zaprzyjaźniła się z bocianem. Gdy wspólnie bawili się w holenderskim domku bociana Heńka, zadzwonił telefon. Okazało się, że to producent telewizyjny, który chciał zrobić reklamę pożyczki. Bocian się zgodził, ale postawił warunek: Helenka wystąpi razem z nim.</text:p>
      <text:p text:style-name="P5"><text:s text:c="3"/>Teraz żaba z bocianem musieli polecieć do Huciska i zrobić reklamę. Bocian chciał pomknąć <text:s text:c="12"/>z żabą na karku, ale była ona za ciężka. Helena wymyśliła, że pojadą hiacyntową taksówką. Gdy wsiedli, żaba zauważyła nowego Huaweia bociana.<text:s/>Po dotarciu na miejsce, okazało się, że bocian źle przeczytał wiadomość i mieli jechać do Helu. Było to około dwustu kilometrów od miejsca, <text:s text:c="15"/>w którym się znajdowali. Postanowili odpocząć. Nazajutrz chcieli wyruszyć w drogę, ale bociana bolała<text:s/>głowa. Helenka wzięła Huaweia bociana i zadzwoniła po kolegów Heńka. Kiedy przyjechali, pomogli im polecieć do metra, którym dotarli do Helu.</text:p>
      <text:p text:style-name="P6"><text:s text:c="3"/>Po przyjeździe poszli zjeść hiperkebab, a potem ruszyli na zdjęcia. Reklama stała się najbardziej rozpoznawalnym filmem w Polsce, a bocian z żabą dostali zaproszenie na casting do kolejnej produkcji pt. „Hip-hip, hurra. Bocian sam wrócił do domu”.</text:p>
      <text:p text:style-name="P7"/>
      <text:p text:style-name="P8">Miłosz Lis, Bartek Chwedyna, Jan Dolewski, Olek Markowc kl. IV b</text:p>
      <text:p text:style-name="P9"/>
      <text:p text:style-name="P10"/>
      <text:p text:style-name="P11">Chyża żaba</text:p>
      <text:p text:style-name="P12"/>
      <text:p text:style-name="P13"><text:s text:c="4"/>Żaba Katarzyna żyła nad niedużym stawem. Miała przyjaciela Ambrożego. Był on wielkim <text:s text:c="20"/>i żarłocznym szopem. Bardzo się lubili i dlatego byli dla siebie niezwykle życzliwi.</text:p>
      <text:p text:style-name="P14"><text:tab/>Pewnego razu żaba pokazała Ambrożemu, jaka jest zwinna i szybka. Był zachwycony, bo Katarzyna bardzo wysoko skakała, prawie jakby latała. Świetnie się bawili i dużo rozmawiali. Hasali sobie po łące, aż nagle usłyszeli straszny huk. Okazało się, że to był grzmot. Wiedzieli, że będzie burza. Hałas sprawił, że uciekli do domu szopa. Było chłodno i wilgotno. Gdy burza się uspokoiła, wyszli z szopem na dwór, żeby się pobawić. Znowu hasali po łące i skakali po kałużach.<text:s/><text:tab/>Było fajnie i radośnie. Byli najlepszymi przyjaciółmi. Żyli długo i szczęśliwie.</text:p>
      <text:p text:style-name="Standard"/>
      <text:p text:style-name="Standard">Wiktoria Kaczmarska, Emilia Gregorek, Patrycja Grela, <text:s/>Zuzanna Obrycka kl. IV b</text:p>
      <text:p text:style-name="Standard"/>
      <text:p text:style-name="Standard"/>
      <text:p text:style-name="P15">Chyża żaba</text:p>
      <text:p text:style-name="P16"/>
      <text:p text:style-name="Standard">Była sobie żaba, która była ciekawa.</text:p>
      <text:p text:style-name="Standard">Na imię miała Helena, po łąkach skakała jak hiena.</text:p>
      <text:p text:style-name="Standard">Cały świat odwiedzić chciała, lecz była za mała.</text:p>
      <text:p text:style-name="Standard">Podrosnąć musiała, ale słyszała, że jej koleżanka Hania po długich łąkach<text:s/>skakała.</text:p>
      <text:p text:style-name="Standard">Pomyślała, że też by tak chciała.</text:p>
      <text:p text:style-name="Standard">Niestety jej mama zachorowała, więc opiekować się nią musiała.</text:p>
      <text:p text:style-name="Standard">Pomyślała, że nici ze skakania.</text:p>
      <text:p text:style-name="Standard">Trochę czasu minęło, mama wyzdrowiała</text:p>
      <text:p text:style-name="Standard">i wtedy żaba Helena po długich łąkach skakała.</text:p>
      <text:p text:style-name="Standard">Potem do Heleny doszła i Hania,</text:p>
      <text:p text:style-name="Standard">a dnia następnego żaba Helena z całą rodziną sobie hasała.</text:p>
      <text:p text:style-name="Standard">Tak się skończyła historia o żabie Helenie, która była ciekawa.</text:p>
      <text:p text:style-name="Standard"/>
      <text:p text:style-name="Standard">Julia Marek, Julia Jasiewicz, Zuzanna <text:s/>Szleszyńska, Antonina Kisiel, <text:s/>Karolina Iwanowicz kl. IVb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a</meta:initial-creator>
    <dc:creator>Joanna</dc:creator>
    <meta:creation-date>2017-02-18T16:54:00Z</meta:creation-date>
    <dc:date>2017-02-20T09:24:00Z</dc:date>
    <meta:template xlink:href="Normal" xlink:type="simple"/>
    <meta:editing-cycles>3</meta:editing-cycles>
    <meta:editing-duration>PT4740S</meta:editing-duration>
    <meta:document-statistic meta:page-count="1" meta:paragraph-count="5" meta:word-count="422" meta:character-count="2950" meta:row-count="21" meta:non-whitespace-character-count="2533"/>
  </office:meta>
</office:document-meta>
</file>