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size-asian="11pt" style:font-size-complex="11pt"/>
    </style:style>
    <style:style style:name="P3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size-asian="11pt" style:font-size-complex="11pt"/>
    </style:style>
    <style:style style:name="P4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#ffffff" style:font-size-asian="11pt" style:font-size-complex="11pt"/>
    </style:style>
    <style:style style:name="P8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fo:font-size="11pt" style:text-underline-style="none" style:text-blinking="false" fo:background-color="#ffffff" style:font-size-asian="11pt" style:font-size-complex="11pt"/>
    </style:style>
    <style:style style:name="P9" style:family="paragraph" style:parent-style-name="Text_20_body">
      <style:paragraph-properties fo:margin-top="0cm" fo:margin-bottom="0cm" fo:line-height="138%" style:writing-mode="lr-tb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38%" style:writing-mode="lr-tb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line-height="138%" fo:text-indent="1.27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38%" fo:text-indent="0cm" style:auto-text-indent="false" style:writing-mode="lr-tb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3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fo:color="#000000" style:text-line-through-style="none" style:font-name="Arial1" style:text-underline-style="none" fo:font-weight="normal" style:text-blinking="false" fo:background-color="#ffffff"/>
    </style:style>
    <style:style style:name="T6" style:family="text">
      <style:text-properties fo:font-variant="normal" fo:text-transform="none" fo:color="#000000" style:text-line-through-style="none" style:font-name="Arial1" fo:font-style="italic" style:text-underline-style="none" fo:font-weight="normal" style:text-blinking="false" fo:background-color="#ffffff" style:font-style-asian="italic" style:font-style-complex="italic"/>
    </style:style>
    <style:style style:name="T7" style:family="text">
      <style:text-properties fo:font-variant="normal" fo:text-transform="none" fo:color="#500050" style:text-line-through-style="none" style:font-name="Arial1" fo:font-style="normal" style:text-underline-style="none" fo:font-weight="normal" style:text-blinking="false" fo:background-color="#ffffff"/>
    </style:style>
    <style:style style:name="T8" style:family="text">
      <style:text-properties style:font-name="Arial1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docs-internal-guid-53200d88-83ea-4ca6-65a4-347c231d48b5"/>Przygody Chyżej Żaby</text:p>
      <text:p text:style-name="P1"/>
      <text:p text:style-name="P9"><text:span text:style-name="T1">    </text:span><text:span text:style-name="T3">Pewnego upalnego wieczoru, Chyża (imię) Żaba (nazwisko) wyszła na werandę zjeść swoje dietetyczne danie, czyli żytni chleb z rzeżuchą i dodatkiem oleju rzepakowego.</text:span></text:p>
      <text:p text:style-name="P11">Spoglądała w przestworza, obserwując gżegżółki szybujące po nieboskłonie, na tle zachodu słońca. Gdy spostrzegła, że coś świeci u niej w domu, bezzwłocznie podążyła ku drzwiom. Wkroczyła do pokoju i podniosła ze stołu brzęczący telefon marki gorzkie jabłuszko. To dzwoniła jej przyrodnia siostra Katarzyna.</text:p>
      <text:list xml:id="list31682309" text:style-name="L1">
        <text:list-header>
          <text:p text:style-name="P2">- Hej, Katarzyno!</text:p>
          <text:p text:style-name="P2">- Hej Chyża.</text:p>
          <text:p text:style-name="P2">- Co u was słychać?</text:p>
          <text:p text:style-name="P2">- Kuranty z przydrożnego kościoła.</text:p>
          <text:p text:style-name="P2">- Chciałabym zaprosić Cię do nas do Zabrza.</text:p>
          <text:p text:style-name="P2">- Chętnie do was przybędę. Wyruszę niedługo po wschodzie słońca.</text:p>
          <text:p text:style-name="P2">- Zatem czekamy. Żegnaj.</text:p>
          <text:p text:style-name="P2">- Do zobaczenia żabciu.</text:p>
        </text:list-header>
      </text:list>
      <text:p text:style-name="P9"><text:span text:style-name="T3">Po skończonej rozmowie Chyża rozpoczęła upychanie swego bagażu do bagażnika ukochanego Chrum-bruma. W tobołku z różowej chusty znalazły się:</text:span></text:p>
      <text:list xml:id="list31700841" text:style-name="L2">
        <text:list-item>
          <text:p text:style-name="P3">barszcz ukraiński z żółtkiem jajka (w proszku)</text:p>
        </text:list-item>
        <text:list-item>
          <text:p text:style-name="P3">rozczapierzona szczoteczka do zębów</text:p>
        </text:list-item>
        <text:list-item>
          <text:p text:style-name="P3">szafirowa biżuteria</text:p>
        </text:list-item>
        <text:list-item>
          <text:p text:style-name="P3">chłodnik ( również w proszku)</text:p>
        </text:list-item>
        <text:list-item>
          <text:p text:style-name="P3">pluszowa piżama </text:p>
        </text:list-item>
        <text:list-item>
          <text:p text:style-name="P3">półmisek pełen warzyw w żelatynie</text:p>
        </text:list-item>
      </text:list>
      <text:p text:style-name="P5">Rodzina Chyżej Żaby mieszkała w Zabrzu i trudniła się wypiekiem różanych herbatników z suszoną żurawiną i kiełkami rzeżuchy.</text:p>
      <text:p text:style-name="P9"><text:span text:style-name="T3"><text:tab/>Żaba upchnęła wszystkie rzeczy w Chrum-brumie, włożyła swój ulubiony strój: różową bluzkę, beżowy żakiet o nietypowym kroju, skórzaną spódnicę na długich szelkach, okulary zerówki, pasiaste pończochy i trzewiczki z szeleszczącymi kokardami. Chyża wyruszyła w podróż.</text:span></text:p>
      <text:p text:style-name="P9"><text:span text:style-name="T3"><text:tab/>Jechała już ponad półtorej godziny, gdy zza pagórka, na który wyjeżdżała, zaczął wyłaniać się duży modrzew, na którego gałęzi została zawieszona reklama: „Pszczelarz Wawrzyniec zaprasza po słój miodu za jedyne 10 zł.”</text:span></text:p>
      <text:p text:style-name="P5">- Żal nie skorzystać z takiej okazji! - zakrzyknęła Żaba i naciskając sprzęgło, wrzuciła trzeci bieg.</text:p>
      <text:p text:style-name="P5">- Dzień dobry! Poproszę słój miodu od pańskich pszczół - powiedziała Chyża do Wawrzyńca, który właśnie opróżniał kolejną puszkę pitnego miodu.</text:p>
      <text:p text:style-name="P5">- Już podaję - rzekł Wawrzyniec i dziarsko podążył do składziku, w którym trzymał słoiki z miodem.</text:p>
      <text:p text:style-name="P9"><text:span text:style-name="T3">Pszczelarz wręczył Żabie słój i przyjął zapłatę. Po spakowaniu cennego towaru do bagażnika Chrum-bruma, wyruszyła w dalszą podróż.</text:span></text:p>
      <text:p text:style-name="P9"><text:span text:style-name="T3"><text:tab/>Po wielu kilometrach poczuła swąd palonej gumy. Zatrzymała się na poboczu i wysiadła ze swojego wehikułu. Gdy zsuwała się z siedzenia, zahaczyła żakiecikiem o dźwignię kierunkowskazu i upadła na żwir, rozdzierając sobie przy tym jedną z pończoch. Wstała i obejrzała skrzętnie swój </text:span><text:soft-page-break/><text:span text:style-name="T3">wóz. Zauważyła, że z rury wydechowej wycieka miód. To pszczoły Wawrzyńca urządziły sobie tam ul, a teraz odurzone dymem leżały śnięte. Chyża bezzwłocznie podążyła wyłączyć silnik.</text:span></text:p>
      <text:list xml:id="list31706817" text:style-name="L3">
        <text:list-header>
          <text:p text:style-name="P4">- Hmmm… Dalej już tym nie pojadę - rzekła Żaba.</text:p>
        </text:list-header>
      </text:list>
      <text:p text:style-name="P5">Spakowała swoje rzeczy do szmacianego toboła, wezwała pomoc drogową, aby odholowała Chrum-bruma i ponieważ słoneczko ją rozleniwiło, położyła się na przydrożnym kamieniu i ucięła sobie drzemkę. Zbudził ją tętent kopyt.</text:p>
      <text:p text:style-name="P12"><text:span text:style-name="T3">- Halo? Proszę Żaby! Proooszęęęę Żaaaabyyyy!</text:span></text:p>
      <text:p text:style-name="P5">Otworzyła oczęta i zauważyła śmieszną postać. Miała na sobie kubrak, spodnie w dziwnym kształcie, długie do kolan buty i kapelusz z różnokolorowymi, rozczapierzonymi piórami. Twarz owej postaci wykrzywiał dziwny grymas.</text:p>
      <text:p text:style-name="P5">- Niech Żaba nie śpi w tym żarze, bo się Żaba upraży. Chyża przetarła zaspane oczy</text:p>
      <text:p text:style-name="P5">- Dokąd to Żaba zmierza?</text:p>
      <text:p text:style-name="P5">- Do Zabrza.</text:p>
      <text:p text:style-name="P5">- Ooo, ja podobnie tylko trochę dalej. Zabrze jest mi po drodze, zechce Żaba się przyłączyć?</text:p>
      <text:p text:style-name="P5">- Uczynię to z wielką przyjemnością. Nazywam się Chyża Żaba. A pan?</text:p>
      <text:p text:style-name="P5">- Jestem Kuglarz Uch, w młodości byłem kucharzem. A Żaba?</text:p>
      <text:p text:style-name="P5">- Ja byłam harcerką w zastępie Borówek. Nasz hufiec miał siedzibę w hebanowej chałupie stojącej na szczycie wrzosowego wzgórza koło Kościerzyny.</text:p>
      <text:p text:style-name="P9"><text:span text:style-name="T3">Chyża dopiero teraz zauważyła, że nieopodal stoi wóz. Wskoczyła na przyczepę. Kukiełki Kuglarza były trochę przerażające. Wisiały na rzemykach zawieszonych na szarych, metalowych hakach.</text:span></text:p>
      <text:p text:style-name="P9"><text:span text:style-name="T3"><text:tab/>Po trzech dniach wspólnej wędrówki, pogoda nieoczekiwanie przybrała fatalną postać. Wiatr zdawał się przenikać przez futrzane kurtki i puchowe pierzyny. Wóz co chwilę przechylał się raz w lewo, raz w prawo, a kuce niespokojnie strzygły uszami. Chmury nie zamierzały opuszczać nieba. Nagle w oddali rozległ się grzmot, a jasny piorun uderzył w olchę rosnącą nieopodal. Rozpętała się potężna burza. Pasażerowie postanowili schronić się przed deszczem w pobliskim lesie. Wchodząc w ciemny bór</text:span><text:span text:style-name="T7">, </text:span><text:span text:style-name="T4">Chyża nie patrzyła pod nogi i wpadła w głęboki dół.</text:span></text:p>
      <text:p text:style-name="P8"><text:span text:style-name="T8">Dno owej dziury porastały grzyby i kolczasty bluszcz.</text:span></text:p>
      <text:p text:style-name="P7">- Nic się Żabie nie stało? - zakrzyknął kuglarz nachylając się ostrożnie nad wyrwą.</text:p>
      <text:p text:style-name="P7">- Trochę boli mnie nóżka.</text:p>
      <text:p text:style-name="P8"><text:span text:style-name="T8">- Niech się Żaba nie rusza, pójdę rozejrzeć się za jakąś pomocą dla Żaby.</text:span></text:p>
      <text:p text:style-name="P8"><text:span text:style-name="T8">Uch krzątał się chwilę po lasku i w końcu znalazł długi kawałek drewna naszpikowany sękami. Podał go Chyżej, ale okazało się, że gałąź była spróchniała i pękła pod jej ciężarem. </text:span></text:p>
      <text:p text:style-name="P7">- Nie pogorszyło się Żabie? - zapytał Uch.</text:p>
      <text:p text:style-name="P7">- Kostka mi spuchła.</text:p>
      <text:p text:style-name="P7">- Poczeka Żaba jeszcze sekundę....</text:p>
      <text:p text:style-name="P8"><text:span text:style-name="T8">Poczłapał do dębu, pod którym zostawili wóz i z żalem oderwał od paru kukiełek rzemyki. Zaplótł z nich porządny warkocz. Wrócił na miejsce nieszczęśliwego wypadku i zrzucił Chyżej plątaninę, aby mogła się jej złapać. Po wyciągnięciu towarzyszki, rozłożył prowizoryczny obóz i począł szukać ziół na opatrunek. Wujek Ucha był zielarzem, więc kuglarz nie miał problemu ze znalezieniem potrzebnych składników. Zabandażował nogę Chyżej, po czym przygotował palenisko. Oboje rozgrzali się przy ognisku i upiekli nad nim różnorodne przysmaki. Obudzili się następnego dnia o brzasku. </text:span></text:p>
      <text:p text:style-name="P8"><text:soft-page-break/><text:span text:style-name="T8">- Do Zabrza już niedaleko. Musimy ruszać dalej, proszę Żaby. </text:span></text:p>
      <text:p text:style-name="P9"><text:span text:style-name="T4">Jechali jeszcze parę godzin, po czym ich wspólna podróż się skończyła. Żaba odeszła w stronę chałupy swoich krewnych.</text:span></text:p>
      <text:p text:style-name="P10"><text:span text:style-name="T5">Już nigdy więcej jej nie widziałem, chociaż na odchodne podarowałem jej żabią kukłę, a ona sprezentowała mi nowiutkie chodaki z cholewkami. Mam nadzieję, że nie zapomni o naszych wspólnych przeżyciach i kiedy spotkamy się następnym razem w Zabrzu, da mi zniżkę na pszenne herbatniki.</text:span></text:p>
      <text:p text:style-name="P1"><text:span text:style-name="T4"><text:tab/><text:tab/><text:tab/><text:tab/><text:tab/><text:tab/><text:tab/><text:tab/><text:tab/><text:tab/><text:tab/></text:span><text:span text:style-name="T6">Kuglarz Uch</text:span></text:p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utorzy: Julia Butkowska, Jacek Polidowski, Agata Wronowska</text:p>
      <text:p text:style-name="P1">Klas III gimnazjum</text:p>
      <text:p text:style-name="P1">II Podstawowo-Gimnazjalny Zespół Szkół Społecznych STO w Gdańs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Zeichenformat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Zeichenformat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Zeichenformat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Zeichenformat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Zeichenformat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Zeichenformat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Zeichenformat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Zeichenformat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Zeichenformat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Zeichenformat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Zeichenformat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Zeichenformat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Zeichenformat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Zeichenformat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Zeichenformat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Zeichenformat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Zeichenformat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Zeichenformat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Zeichenformat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Zeichenformat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Zeichenformat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Zeichenformat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Zeichenformat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Zeichenformat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9:50:19.92</meta:creation-date>
    <dc:date>2017-02-28T12:06:02.48</dc:date>
    <meta:editing-duration>PT1M3S</meta:editing-duration>
    <meta:editing-cycles>1</meta:editing-cycles>
    <meta:generator>OpenOffice.ux.pl/3.4$Win32 LibreOffice_project/340m1$Build-402</meta:generator>
    <meta:document-statistic meta:table-count="0" meta:image-count="0" meta:object-count="0" meta:page-count="3" meta:paragraph-count="56" meta:word-count="923" meta:character-count="6048" meta:non-whitespace-character-count="5171"/>
  </office:meta>
</office:document-meta>
</file>